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EXPEDIENTE">
      <style:text-properties fo:font-weight="bold" officeooo:paragraph-rsid="001b718c" style:font-weight-asian="bold" style:font-weight-complex="bold"/>
    </style:style>
    <style:style style:name="P3" style:family="paragraph" style:parent-style-name="EXPEDIENTE">
      <style:text-properties fo:font-weight="bold" officeooo:paragraph-rsid="001cfe9a" style:font-weight-asian="bold" style:font-weight-complex="bold"/>
    </style:style>
    <style:style style:name="P4" style:family="paragraph" style:parent-style-name="EXPEDIENTE">
      <style:text-properties fo:font-weight="bold" officeooo:paragraph-rsid="001b718c" style:font-name-asian="Verdana" style:font-weight-asian="bold" style:font-weight-complex="bold"/>
    </style:style>
    <style:style style:name="P5" style:family="paragraph" style:parent-style-name="EXPEDIENTE">
      <style:paragraph-properties fo:text-align="center" style:justify-single-word="false"/>
      <style:text-properties officeooo:paragraph-rsid="0019cce7"/>
    </style:style>
    <style:style style:name="P6" style:family="paragraph" style:parent-style-name="EXPEDIENTE">
      <style:text-properties officeooo:paragraph-rsid="0019cce7"/>
    </style:style>
    <style:style style:name="P7" style:family="paragraph" style:parent-style-name="EXPEDIENTE">
      <style:text-properties officeooo:paragraph-rsid="0019cce7" style:font-name-asian="Verdana"/>
    </style:style>
    <style:style style:name="P8" style:family="paragraph" style:parent-style-name="EXPEDIENTE">
      <style:text-properties fo:font-weight="normal" officeooo:rsid="001b718c" officeooo:paragraph-rsid="001b718c" style:font-name-asian="Verdana" style:font-weight-asian="normal" style:font-weight-complex="normal"/>
    </style:style>
    <style:style style:name="P9" style:family="paragraph" style:parent-style-name="EXPEDIENTE">
      <style:text-properties fo:font-weight="normal" officeooo:rsid="001cfe9a" officeooo:paragraph-rsid="001cfe9a" style:font-name-asian="Verdana" style:font-weight-asian="normal" style:font-weight-complex="normal"/>
    </style:style>
    <style:style style:name="P10" style:family="paragraph" style:parent-style-name="EXPEDIENTE" style:master-page-name="Standard">
      <style:paragraph-properties style:page-number="auto"/>
      <style:text-properties fo:font-weight="bold" officeooo:paragraph-rsid="0019cce7" style:font-weight-asian="bold"/>
    </style:style>
    <style:style style:name="P11" style:family="paragraph" style:parent-style-name="EXPEDIENTE">
      <style:text-properties fo:font-weight="bold" officeooo:paragraph-rsid="00202f72" style:font-weight-asian="bold"/>
    </style:style>
    <style:style style:name="T1" style:family="text">
      <style:text-properties style:font-name-asian="Verdana"/>
    </style:style>
    <style:style style:name="T2" style:family="text">
      <style:text-properties officeooo:rsid="001cfe9a" style:font-name-asian="Verdana" style:font-weight-complex="bold"/>
    </style:style>
    <style:style style:name="T3" style:family="text">
      <style:text-properties officeooo:rsid="001ec039" style:font-name-asian="Verdana" style:font-weight-complex="bold"/>
    </style:style>
    <style:style style:name="T4" style:family="text">
      <style:text-properties officeooo:rsid="001b718c" style:font-name-asian="Verdana"/>
    </style:style>
    <style:style style:name="T5" style:family="text">
      <style:text-properties officeooo:rsid="001cfe9a" style:font-name-asian="Verdana"/>
    </style:style>
    <style:style style:name="T6" style:family="text">
      <style:text-properties officeooo:rsid="001ec039" style:font-name-asian="Verdana"/>
    </style:style>
    <style:style style:name="T7" style:family="text">
      <style:text-properties officeooo:rsid="001ad0b1"/>
    </style:style>
    <style:style style:name="T8" style:family="text">
      <style:text-properties fo:font-weight="bold" officeooo:rsid="001ad0b1" style:font-weight-asian="bold" style:font-weight-complex="bold"/>
    </style:style>
    <style:style style:name="T9" style:family="text">
      <style:text-properties fo:font-weight="normal" officeooo:rsid="001ad0b1" style:font-weight-asian="normal" style:font-weight-complex="normal"/>
    </style:style>
    <style:style style:name="T10" style:family="text">
      <style:text-properties fo:font-weight="normal" officeooo:rsid="001b718c" style:font-weight-asian="normal" style:font-weight-complex="normal"/>
    </style:style>
    <style:style style:name="T11" style:family="text">
      <style:text-properties fo:font-weight="normal" officeooo:rsid="001b718c" style:font-name-asian="Verdana" style:font-weight-asian="normal" style:font-weight-complex="normal"/>
    </style:style>
    <style:style style:name="T12" style:family="text">
      <style:text-properties fo:font-weight="normal" officeooo:rsid="001cfe9a" style:font-name-asian="Verdana" style:font-weight-asian="normal" style:font-weight-complex="normal"/>
    </style:style>
    <style:style style:name="T13" style:family="text">
      <style:text-properties fo:font-weight="normal" officeooo:rsid="001ec039" style:font-name-asian="Verdana" style:font-weight-asian="normal" style:font-weight-complex="normal"/>
    </style:style>
    <style:style style:name="T14" style:family="text">
      <style:text-properties officeooo:rsid="001b718c"/>
    </style:style>
    <style:style style:name="T15" style:family="text">
      <style:text-properties officeooo:rsid="001ec039"/>
    </style:style>
    <style:style style:name="T16" style:family="text">
      <style:text-properties officeooo:rsid="00202f7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iputadas y Diputados de Santa Fe:</text:p>
      <text:p text:style-name="P6">La Comisión de Educación, Ciencia, Tecnología e Innovación ha considerado el Proyecto de Ley Expte. Nº <text:span text:style-name="T7">28915-DB.-</text:span> de los diputados <text:span text:style-name="T7">Rosario Cristiani, Roberto Mirabella, Patricia Gazcue, Mario Lacava, José María Tessa</text:span>, por el cual se <text:span text:style-name="T7">crea en el ámbito del Ministerio de Educación de la Provincia el Programa “Maestro x 2”</text:span>; y, por las razones expuestas en sus fundamentos y las que podrá dar el miembro informante, aconseja la aprobación del siguiente texto:</text:p>
      <text:p text:style-name="P5">LA LEGISLATURA DE LA PROVINCIA SANCIONA CON FUERZA DE </text:p>
      <text:p text:style-name="P5"><text:span text:style-name="T1"><text:s/></text:span>L E Y :</text:p>
      <text:p text:style-name="P7">“<text:span text:style-name="T8">Artículo 1º.- Creación</text:span><text:span text:style-name="T9">. Crease en el ámbito del Ministerio de Educación de la Provincia de Santa Fe el Programa “Maestro x 2”.</text:span></text:p>
      <text:p text:style-name="P4"><text:span text:style-name="T7">Artículo 2º.- Objetivo. </text:span><text:span text:style-name="T9">Generar una respuesta viable </text:span><text:span text:style-name="T10">al problema de la repitencia en la escuela primaria a través del fortalecimiento de la alfabetización inicial en las instituciones ubicadas en zonas de alta vulnerabilidad social.</text:span></text:p>
      <text:p text:style-name="P4"><text:span text:style-name="T14">Artículo 3º.- Destinatarios. </text:span><text:span text:style-name="T10">Las escuelas primarias urbanas ubicadas en zonas de alta vulnerabilidad social.</text:span></text:p>
      <text:p text:style-name="P4"><text:span text:style-name="T14">Artículo 4º.- Ingreso. </text:span><text:span text:style-name="T10">Las instituciones, radicadas en zonas de alta vulnerabilidad social, que adviertan que la deficiente alfabetización inicial de sus alumnos es un motivo de fuerte incidencia en el fracaso escolar en grados superiores, podrán solicitar su inclusión al programa. La primera evaluación de solicitudes será realizada por el supervisor respectivo, seguidamente avalada por el dictamen de la Delegación Zonal de Educación que enviará el listado obtenido al Ministerio de Educación.</text:span></text:p>
      <text:p text:style-name="P4"><text:span text:style-name="T14">Artículo </text:span><text:span text:style-name="T15">5</text:span><text:span text:style-name="T14">º.- Dinámica. </text:span><text:span text:style-name="T10">El Programa “Maestro x 2” se organiza en dos líneas de acción:</text:span></text:p>
      <text:p text:style-name="P8">a) Maestro Auxiliar: en las instituciones alcanzadas por el Programa dispuesto en el artículo 1º se creará un cargo de maestro auxiliar para cada división de primer grado. Este docente deberá cumplir con todos los requisitos exigidos para el desempeño de la docencia en escuelas primarias y tendrá idénticos derechos al docente de grado.</text:p>
      <text:p text:style-name="P8">b) Capacitación: el Ministerio de Educación diseñará un proyecto específico de capacitación y actualización situada, para maestros de primer grado, dirigido a fortalecer las competencias para la enseñanza de la lectura y la escritura en contextos donde los niños han tenido escasas experiencias previas con materiales alfabetizadores. Incluirá asistencia técnica a las escuelas y análisis de situaciones de clase concretas. Participarán de estas capacitaciones el maestro de grado y el maestro auxiliar en diferentes momentos, a fin de no dejar el grado desatendido. <text:soft-page-break/>Se articulará un sistema regional de capacitación, de modo que las mismas se dicten en la sede de los establecimientos seleccionados, evitando en todo momento que los docentes deban asumir traslados a otras localidades.</text:p>
      <text:p text:style-name="P2"><text:span text:style-name="T4">Artículo </text:span><text:span text:style-name="T6">6</text:span><text:span text:style-name="T4">º.- Funciones. </text:span><text:span text:style-name="T11">Serán funciones del maestro auxiliar:</text:span></text:p>
      <text:p text:style-name="P8">a) Constituir una pareja pedagógica con el docente de grado.</text:p>
      <text:p text:style-name="P8">b) Asumir junto al docente de grado la tarea de planificación, construcción de recursos didácticos, preparación de actos escolares, control de registros, confección de libretas de calificaciones y toda otra tarea que sea inherente a su función docente.</text:p>
      <text:p text:style-name="P8">c) Participar durante las clases, apoyando de manera personalizada a los alumnos con mayores dificultades de adquisición de la lectoescritura.</text:p>
      <text:p text:style-name="P2"><text:span text:style-name="T11">d) Implementar planes de recuperación </text:span><text:span text:style-name="T12">especialmente formulados para cada niño que evidencie dificultades en la construcción de la alfabeticidad del sistema de la lengua.</text:span></text:p>
      <text:p text:style-name="P9">e) Reemplazar al docente de grado cuando éste deba cumplir con las capacitaciones obligatorias que son parte integrante del <text:s/>Programa “Maestro x 2”.</text:p>
      <text:p text:style-name="P9">f) Mantener entrevistas con la familia de los niños, especialmente destinadas a ofrecerles materiales e indicarles acciones que contribuyan desde el hogar a facilitar el acceso del niño a la lectura y la escritura alfabética.</text:p>
      <text:p text:style-name="P9">g) Prepara materiales didácticos y actividades específicas para fortalecer el aprendizaje desde el hogar.</text:p>
      <text:p text:style-name="P3"><text:span text:style-name="T5">Artículo </text:span><text:span text:style-name="T6">7</text:span><text:span text:style-name="T5">º.- Autoridad de Aplicación. </text:span><text:span text:style-name="T12">El Ministerio de Educación de la Provincia de Santa Fe será Autoridad de Aplicación de la presente </text:span><text:span text:style-name="T13">ley.</text:span></text:p>
      <text:p text:style-name="P3"><text:span text:style-name="T5">Artículo </text:span><text:span text:style-name="T6">8</text:span><text:span text:style-name="T5">º.- Presupuesto. </text:span><text:span text:style-name="T12">Facúltase al Ministerio de Economía para disponer las modificaciones presupuestarias que requiera la implementación del programa que norma la presente ley, las que serán incorporadas definitivamente en la Ley de Presupuesto General de Gastos y Cálculo de Recursos correspondiente al Ejercicio Económico 201</text:span><text:span text:style-name="T13">5</text:span><text:span text:style-name="T12">.</text:span></text:p>
      <text:p text:style-name="P3"><text:span text:style-name="T5">Artículo </text:span><text:span text:style-name="T6">9</text:span><text:span text:style-name="T5">º.- Reglamentación. </text:span><text:span text:style-name="T12">La presente ley deberá ser reglamentada dentro de los sesenta (60) días de su promulgación.</text:span></text:p>
      <text:p text:style-name="P11"><text:span text:style-name="T2">Artículo 1</text:span><text:span text:style-name="T3">0</text:span><text:span text:style-name="T2">º.- </text:span><text:span text:style-name="T13">Comuníquese al Poder Ejecutivo</text:span><text:span text:style-name="T12">.-”</text:span></text:p>
      <text:p text:style-name="P11">Sala de la Comisión, <text:span text:style-name="T16">3 de septiembre de 2014</text:span></text:p>
      <text:p text:style-name="P11"><text:span text:style-name="T16">Firmantes: Cristiani, Benas, Gazcue, Panella, Damiani</text:span></text:p>
      <text:p text:style-name="P11"><text:soft-page-break/><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04T10:51:29</dc:date>
    <meta:print-date>2013-05-10T11:28:00</meta:print-date>
    <meta:editing-cycles>7</meta:editing-cycles>
    <meta:editing-duration>PT23M</meta:editing-duration>
    <meta:generator>LibreOffice/4.0.5.2$Linux_x86 LibreOffice_project/5464147a081647a250913f19c0715bca595af2f</meta:generator>
    <meta:document-statistic meta:table-count="0" meta:image-count="1" meta:object-count="0" meta:page-count="3" meta:paragraph-count="27" meta:word-count="708" meta:character-count="4699" meta:non-whitespace-character-count="4007"/>
  </office:meta>
</office:document-meta>
</file>